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dakbedekking van een Rijksmonument, Rijksweg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jksweg 3 Haaren, </text:span>het vervangen van de dakbedekking van een Rijksmonument. Zaaknummer 1003653, ingekomen op 24-02-2023 (Activiteit; Bouwen, Monument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59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van de dakbedekking van een Rijksmonument, Rijksweg 3 Haaren</meta:user-defined>
    <meta:user-defined meta:name="DCTERMS.W3CDTF/DCTERMS.available">2023-03-08</meta:user-defined>
    <meta:user-defined meta:name="DCTERMS.W3CDTF/OVERHEIDop.jaargang">2023</meta:user-defined>
    <meta:user-defined meta:name="OVERHEIDop.publicationIssue">95966</meta:user-defined>
    <meta:user-defined meta:name="OVERHEIDop.GmbID/DC.identifier">gmb-2023-95966</meta:user-defined>
    <meta:user-defined meta:name="OVERHEIDop.versieInformatie"/>
  </office:meta>
</office:document-meta>
</file>