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childeren van de buitenmuren woonhuis, het plaatsen van zonnepanelen en het schuin dakvlak aanpassen, Biezenstraat 3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zenstraat 34 Oisterwijk, </text:span>het schilderen van de buitenmuren woonhuis, het plaatsen van zonnepanelen en het schuin dakvlak aanpassen. Zaaknummer 1003718, ingekomen op 27-02-2023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59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schilderen van de buitenmuren woonhuis, het plaatsen van zonnepanelen en het schuin dakvlak aanpassen, Biezenstraat 34 Oisterwijk</meta:user-defined>
    <meta:user-defined meta:name="DCTERMS.W3CDTF/DCTERMS.available">2023-03-08</meta:user-defined>
    <meta:user-defined meta:name="DCTERMS.W3CDTF/OVERHEIDop.jaargang">2023</meta:user-defined>
    <meta:user-defined meta:name="OVERHEIDop.publicationIssue">95964</meta:user-defined>
    <meta:user-defined meta:name="OVERHEIDop.GmbID/DC.identifier">gmb-2023-95964</meta:user-defined>
    <meta:user-defined meta:name="OVERHEIDop.versieInformatie"/>
  </office:meta>
</office:document-meta>
</file>