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verdieping boven de aanbouw, Huysackerstraat 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uysackerstraat 8 Moergestel,</text:span> het uitbreiden van de verdieping boven de aanbouw. Zaaknummer 1004155, ingekomen op 28-02-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596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6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6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de verdieping boven de aanbouw, Huysackerstraat 8 Moergestel</meta:user-defined>
    <meta:user-defined meta:name="DCTERMS.W3CDTF/DCTERMS.available">2023-03-08</meta:user-defined>
    <meta:user-defined meta:name="DCTERMS.W3CDTF/OVERHEIDop.jaargang">2023</meta:user-defined>
    <meta:user-defined meta:name="OVERHEIDop.publicationIssue">95960</meta:user-defined>
    <meta:user-defined meta:name="OVERHEIDop.GmbID/DC.identifier">gmb-2023-95960</meta:user-defined>
    <meta:user-defined meta:name="OVERHEIDop.versieInformatie"/>
  </office:meta>
</office:document-meta>
</file>