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de vergunning voor huisvesting arbeidsmigranten, Berktweg 6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tweg 6 Haaren, het verlengen van de vergunning voor huisvesting arbeidsmigranten. Zaaknummer 143204. Verzonden aan aanvrager 1-3-2023 (Activiteit;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595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5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5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t verlengen van de vergunning voor huisvesting arbeidsmigranten, Berktweg 6 Haaren</meta:user-defined>
    <meta:user-defined meta:name="DCTERMS.W3CDTF/DCTERMS.available">2023-03-08</meta:user-defined>
    <meta:user-defined meta:name="DCTERMS.W3CDTF/OVERHEIDop.jaargang">2023</meta:user-defined>
    <meta:user-defined meta:name="OVERHEIDop.publicationIssue">95957</meta:user-defined>
    <meta:user-defined meta:name="OVERHEIDop.GmbID/DC.identifier">gmb-2023-95957</meta:user-defined>
    <meta:user-defined meta:name="OVERHEIDop.versieInformatie"/>
  </office:meta>
</office:document-meta>
</file>