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ectie Z, perceelnummers 1, 31, 33, 48, 32 en 67 weg Nijstad (zuidzijde) en Molenoevers (onder viaduct door Echtenseweg) te Hoogeveen: aanleggen van een fietspad (28-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595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5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5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Ingekomen aanvraag omgevingsvergunning - Sectie Z, perceelnummers 1, 31, 33, 48, 32 en 67 weg Nijstad (zuidzijde) en Molenoevers (onder viaduct door Echtenseweg) te Hoogeveen: aanleggen van een fietspad (28-02-2023)</meta:user-defined>
    <meta:user-defined meta:name="DCTERMS.W3CDTF/DCTERMS.available">2023-03-08</meta:user-defined>
    <meta:user-defined meta:name="DCTERMS.W3CDTF/OVERHEIDop.jaargang">2023</meta:user-defined>
    <meta:user-defined meta:name="OVERHEIDop.publicationIssue">95953</meta:user-defined>
    <meta:user-defined meta:name="OVERHEIDop.GmbID/DC.identifier">gmb-2023-95953</meta:user-defined>
    <meta:user-defined meta:name="OVERHEIDop.versieInformatie"/>
  </office:meta>
</office:document-meta>
</file>