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ten zuiden van de Krommelaan en ten oosten van de Hoogeweg (Liguster Zuid; Zuiderloo) in Heiloo, het bouwen van 9 grondgebonden woningen en een woongebouw (12 appartementen), verzenddatum 27 februari 2023 (Z22 102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595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5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5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ten zuiden van de Krommelaan en ten oosten van de Hoogeweg (Liguster Zuid; Zuiderloo) in Heiloo, het bouwen van 9 grondgebonden woningen en een woongebouw (12 appartementen), verzenddatum 27 februari 2023 (Z22 102363)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951</meta:user-defined>
    <meta:user-defined meta:name="OVERHEIDop.GmbID/DC.identifier">gmb-2023-95951</meta:user-defined>
    <meta:user-defined meta:name="OVERHEIDop.versieInformatie"/>
  </office:meta>
</office:document-meta>
</file>