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6876) Laan van Middenburg 32 Voorburg weer in originele staat terugbrengen van de voorgevel (gevel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eer in originele staat terugbrengen van de voorgevel (gevelwijziging).</text:p>
            <text:p text:style-name="common-al">
            <text:span text:style-name="nadrukvet">Datum bekendmaking besluit:</text:span> 2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94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6876) Laan van Middenburg 32 Voorburg weer in originele staat terugbrengen van de voorgevel (gevelwijziging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949</meta:user-defined>
    <meta:user-defined meta:name="OVERHEIDop.GmbID/DC.identifier">gmb-2023-95949</meta:user-defined>
    <meta:user-defined meta:name="OVERHEIDop.versieInformatie"/>
  </office:meta>
</office:document-meta>
</file>