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en tattoostudio op de locatie Hoogstraat 5, 3417 H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omgevingsvergunning:</text:p>
            <text:p text:style-name="common-al">- Handelen in strijd met regels ruimtelijke ordening;</text:p>
            <text:p text:style-name="common-al">verleend voor de Hoogstraat 5, 3417 HA Montfoort met OLO nummer 7488669 en zaaknummer 118207. De omgevingsvergunning is op 24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1820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1820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59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realiseren van een tattoostudio op de locatie Hoogstraat 5, 3417 HA Montfoort</meta:user-defined>
    <meta:user-defined meta:name="DCTERMS.W3CDTF/DCTERMS.available">2023-03-06</meta:user-defined>
    <meta:user-defined meta:name="DCTERMS.W3CDTF/OVERHEIDop.jaargang">2023</meta:user-defined>
    <meta:user-defined meta:name="OVERHEIDop.publicationIssue">95947</meta:user-defined>
    <meta:user-defined meta:name="OVERHEIDop.GmbID/DC.identifier">gmb-2023-95947</meta:user-defined>
    <meta:user-defined meta:name="OVERHEIDop.versieInformatie"/>
  </office:meta>
</office:document-meta>
</file>