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Westeinde 183 7671EN Vriezenveen, brandveilig gebruik, zaaknummer TR-Z2023-000440, ontvangen 2-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3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9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3-000440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uitgebreide omgevingsvergunning, Westeinde 183 7671EN Vriezenveen, brandveilig gebruik, zaaknummer TR-Z2023-000440, ontvangen 2-3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942</meta:user-defined>
    <meta:user-defined meta:name="OVERHEIDop.GmbID/DC.identifier">gmb-2023-95942</meta:user-defined>
    <meta:user-defined meta:name="OVERHEIDop.versieInformatie"/>
  </office:meta>
</office:document-meta>
</file>