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bedrijf:</text:p>
            <text:p text:style-name="common-al">Bureau Van Kessel</text:p>
            <text:p text:style-name="common-al"/>
            <text:p text:style-name="common-al">Datum en tijd:</text:p>
            <text:p text:style-name="common-al">Van 11 april 2023 tot en met 31 oktober 2023 </text:p>
            <text:p text:style-name="common-al"/>
            <text:p text:style-name="common-al">Locatie:</text:p>
            <text:p text:style-name="common-al">aan de Utrechtseweg 232 in Oosterbeek</text:p>
            <text:p text:style-name="common-al"/>
            <text:p text:style-name="common-al">Vergunning verzonden op:</text:p>
            <text:p text:style-name="common-al">16-0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594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3-03-06</meta:user-defined>
    <meta:user-defined meta:name="DCTERMS.W3CDTF/OVERHEIDop.jaargang">2023</meta:user-defined>
    <meta:user-defined meta:name="OVERHEIDop.publicationIssue">95941</meta:user-defined>
    <meta:user-defined meta:name="OVERHEIDop.GmbID/DC.identifier">gmb-2023-95941</meta:user-defined>
    <meta:user-defined meta:name="OVERHEIDop.versieInformatie"/>
  </office:meta>
</office:document-meta>
</file>