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ijsterbes 40 in Heiloo, het plaatsen van een unit warmtepomp op het garagedak, datum ontvangst 27 februari 2023  (Z23 1160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59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Lijsterbes 40 in Heiloo, het plaatsen van een unit warmtepomp op het garagedak, datum ontvangst 27 februari 2023  (Z23 116095)</meta:user-defined>
    <meta:user-defined meta:name="DCTERMS.W3CDTF/DCTERMS.available">2023-03-08</meta:user-defined>
    <meta:user-defined meta:name="DCTERMS.W3CDTF/OVERHEIDop.jaargang">2023</meta:user-defined>
    <meta:user-defined meta:name="OVERHEIDop.publicationIssue">95933</meta:user-defined>
    <meta:user-defined meta:name="OVERHEIDop.GmbID/DC.identifier">gmb-2023-95933</meta:user-defined>
    <meta:user-defined meta:name="OVERHEIDop.versieInformatie"/>
  </office:meta>
</office:document-meta>
</file>