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0, 9627PGD, voor het wijzigen van de gevels van de woonboerderij, 2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93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3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0 Hellum aanvraag omgevingsvergun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31</meta:user-defined>
    <meta:user-defined meta:name="OVERHEIDop.GmbID/DC.identifier">gmb-2023-95931</meta:user-defined>
    <meta:user-defined meta:name="OVERHEIDop.versieInformatie"/>
  </office:meta>
</office:document-meta>
</file>