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23-1 1091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3-1 1091EP Amsterdam</text:p>
            <text:p text:style-name="common-al">Omschrijving: vergroten van de bestaande serres, balkon, dakterras en dakkapel, het veranderen van de dakopbouw en interne wijzigingen op de 2e verdieping </text:p>
            <text:p text:style-name="common-al">Datum ontvangst: 25-02-2023</text:p>
            <text:p text:style-name="common-al">Zaaknummer: Z2023-O000846</text:p>
            <text:p text:style-name="common-al">OLO nummer: 76072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92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846</meta:user-defined>
    <meta:user-defined meta:name="DCTERMS.abstract">vergroten van de bestaande serres, balkon, dakterras en dakkapel, het veranderen van de dakopbouw en interne wijzigingen op de 2e verdieping </meta:user-defined>
    <dc:language>nl</dc:language>
    <meta:user-defined meta:name="OVERHEIDop.locatietype/OVERHEIDop.gebiedsmarkering">Punt</meta:user-defined>
    <meta:user-defined meta:name="DC.title">Aanvraag omgevingsvergunning Weesperzijde 123-1 1091EP Amster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29</meta:user-defined>
    <meta:user-defined meta:name="OVERHEIDop.GmbID/DC.identifier">gmb-2023-95929</meta:user-defined>
    <meta:user-defined meta:name="OVERHEIDop.versieInformatie"/>
  </office:meta>
</office:document-meta>
</file>