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rommelaan 2c en 2d en Wegedoorn 6 en 8 (Zuiderloo) in Heiloo, het bouwen van 4 woningen (kwadrantwoningen) en het aanleggen van 2 uitwegen, verzenddatum 28 februari 2023 (Z22 104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59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Krommelaan 2c en 2d en Wegedoorn 6 en 8 (Zuiderloo) in Heiloo, het bouwen van 4 woningen (kwadrantwoningen) en het aanleggen van 2 uitwegen, verzenddatum 28 februari 2023 (Z22 10477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928</meta:user-defined>
    <meta:user-defined meta:name="OVERHEIDop.GmbID/DC.identifier">gmb-2023-95928</meta:user-defined>
    <meta:user-defined meta:name="OVERHEIDop.versieInformatie"/>
  </office:meta>
</office:document-meta>
</file>