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plaatsen van een dakkapel op de locatie Molentocht 4, 3461 JB Linscho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01 februari 2023 een omgevingsvergunning:</text:p>
            <text:p text:style-name="common-al">- Bouwen</text:p>
            <text:p text:style-name="common-al">ingetrokken op het adres Molentocht 4, 3461 JB Linschoten. De ingetrokken omgevingsvergunning met referentienummer zaaksysteem: 5579 is op 01 februari 2023 verzonden aan de aanvrager en heeft betrekking op de eerder verleende vergunning met OLo nummer 6736371 en referentienummer zaaksysteem 1486.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het besluit tot intrekken van de vergunning?</text:span>
          </text:p>
            <text:p text:style-name="common-al">Dan kunt u binnen zes weken na de verzenddatum van het besluit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57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557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592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2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2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 voor het plaatsen van een dakkapel op de locatie Molentocht 4, 3461 JB Linschoten</meta:user-defined>
    <meta:user-defined meta:name="DCTERMS.W3CDTF/DCTERMS.available">2023-03-06</meta:user-defined>
    <meta:user-defined meta:name="DCTERMS.W3CDTF/OVERHEIDop.jaargang">2023</meta:user-defined>
    <meta:user-defined meta:name="OVERHEIDop.publicationIssue">95924</meta:user-defined>
    <meta:user-defined meta:name="OVERHEIDop.GmbID/DC.identifier">gmb-2023-95924</meta:user-defined>
    <meta:user-defined meta:name="OVERHEIDop.versieInformatie"/>
  </office:meta>
</office:document-meta>
</file>