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achteruitbouw en indeling van een kunstcentrum, wijziging eerder verleende vergunning, Pauwstraat 13A te Utrecht,  HZ_WABO-22-45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wstraat 13A te Utrecht</text:p>
            <text:p text:style-name="common-al">HZ_WABO-22-45015</text:p>
            <text:p text:style-name="common-al">Toelichting: het wijzigen van een achteruitbouw en indeling van een kunstcentrum, wijziging eerder verleende vergunning</text:p>
            <text:p text:style-name="common-al">Datum besluit: 2 maart 2023</text:p>
            <text:p text:style-name="common-al">Startdatum bezwaartermijn: 3 maart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592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2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2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een achteruitbouw en indeling van een kunstcentrum, wijziging eerder verleende vergunning, Pauwstraat 13A te Utrecht,  HZ_WABO-22-45015</meta:user-defined>
    <meta:user-defined meta:name="DCTERMS.W3CDTF/DCTERMS.available">2023-03-06</meta:user-defined>
    <meta:user-defined meta:name="DCTERMS.W3CDTF/OVERHEIDop.jaargang">2023</meta:user-defined>
    <meta:user-defined meta:name="OVERHEIDop.externeBijlage">Aanvraagdocument  publiceerbaar-A|exb-2023-11101</meta:user-defined>
    <meta:user-defined meta:name="OVERHEIDop.externeBijlage">Besluit omgevingsvergunning publiceerbaar|exb-2023-11102</meta:user-defined>
    <meta:user-defined meta:name="OVERHEIDop.publicationIssue">95922</meta:user-defined>
    <meta:user-defined meta:name="OVERHEIDop.GmbID/DC.identifier">gmb-2023-95922</meta:user-defined>
    <meta:user-defined meta:name="OVERHEIDop.versieInformatie"/>
  </office:meta>
</office:document-meta>
</file>