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Heerenweg 191 in Heiloo, het vergroten van de woning (verlengen hoofdgebouw), verzenddatum 1 maart 2023 (Z23 1074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592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92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92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Heerenweg 191 in Heiloo, het vergroten van de woning (verlengen hoofdgebouw), verzenddatum 1 maart 2023 (Z23 107466)</meta:user-defined>
    <meta:user-defined meta:name="DCTERMS.W3CDTF/DCTERMS.available">2023-03-08</meta:user-defined>
    <meta:user-defined meta:name="DCTERMS.W3CDTF/OVERHEIDop.jaargang">2023</meta:user-defined>
    <meta:user-defined meta:name="OVERHEIDop.publicationIssue">95921</meta:user-defined>
    <meta:user-defined meta:name="OVERHEIDop.GmbID/DC.identifier">gmb-2023-95921</meta:user-defined>
    <meta:user-defined meta:name="OVERHEIDop.versieInformatie"/>
  </office:meta>
</office:document-meta>
</file>