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Hoofdstraat 54,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Hoofdstraat 54, 9531 AH</text:p>
            <text:p text:style-name="common-al">het plaatsen van een hekwerk (Z2023-003992)</text:p>
            <text:p text:style-name="common-al">Datum verzending brief: 2 maart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592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2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2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orger, Hoofdstraat 54, het plaatsen van een hekwerk</meta:user-defined>
    <meta:user-defined meta:name="DCTERMS.W3CDTF/DCTERMS.available">2023-03-06</meta:user-defined>
    <meta:user-defined meta:name="DCTERMS.W3CDTF/OVERHEIDop.jaargang">2023</meta:user-defined>
    <meta:user-defined meta:name="OVERHEIDop.publicationIssue">95920</meta:user-defined>
    <meta:user-defined meta:name="OVERHEIDop.GmbID/DC.identifier">gmb-2023-95920</meta:user-defined>
    <meta:user-defined meta:name="OVERHEIDop.versieInformatie"/>
  </office:meta>
</office:document-meta>
</file>