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2023 - verleende reguliere omgevingsvergunning - Goudhaver 7,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text:p>
            <text:p text:style-name="common-al">Adres: Goudhaver 7, Anna Paulowna. </text:p>
            <text:p text:style-name="common-al">Kenmerk: Z-401233. </text:p>
            <text:p text:style-name="common-al">Datum besluit: 2 maart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9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9, 2023 - verleende reguliere omgevingsvergunning - Goudhaver 7, Anna Paulowna</meta:user-defined>
    <meta:user-defined meta:name="DCTERMS.W3CDTF/DCTERMS.available">2023-03-06</meta:user-defined>
    <meta:user-defined meta:name="DCTERMS.W3CDTF/OVERHEIDop.jaargang">2023</meta:user-defined>
    <meta:user-defined meta:name="OVERHEIDop.publicationIssue">95918</meta:user-defined>
    <meta:user-defined meta:name="OVERHEIDop.GmbID/DC.identifier">gmb-2023-95918</meta:user-defined>
    <meta:user-defined meta:name="OVERHEIDop.versieInformatie"/>
  </office:meta>
</office:document-meta>
</file>