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Omloop 22a in Heiloo, het plaatsen van een dakkapel in het voordakvlak van de woning, verzenddatum 24 februari 2023 (Z22 104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591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Omloop 22a in Heiloo, het plaatsen van een dakkapel in het voordakvlak van de woning, verzenddatum 24 februari 2023 (Z22 104362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917</meta:user-defined>
    <meta:user-defined meta:name="OVERHEIDop.GmbID/DC.identifier">gmb-2023-95917</meta:user-defined>
    <meta:user-defined meta:name="OVERHEIDop.versieInformatie"/>
  </office:meta>
</office:document-meta>
</file>