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Strandwal, De Hoge Venne en Kanaalweg (Noordflank landgoed Willibrordus) in Heiloo, het uitvoeren van werkzaamheden en het aanleggen van een uitrit (nieuwe inrit met toegangsdam, diverse ondergrondse infrastructuur, graven en dempen van watergangen, aanleg duiker en aanleg van bovengrondse infrastructuur), datum ontvangst 23 februari 2023  (Z23 11568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591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1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1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Heiloo, ontvangen aanvraag Omgevingsvergunning, De Strandwal, De Hoge Venne en Kanaalweg (Noordflank landgoed Willibrordus) in Heiloo, het uitvoeren van werkzaamheden en het aanleggen van een uitrit (nieuwe inrit met toegangsdam, diverse ondergrondse infrastructuur, graven en dempen van watergangen, aanleg duiker en aanleg van bovengrondse infrastructuur), datum ontvangst 23 februari 2023  (Z23 115682)</meta:user-defined>
    <meta:user-defined meta:name="DCTERMS.W3CDTF/DCTERMS.available">2023-03-08</meta:user-defined>
    <meta:user-defined meta:name="DCTERMS.W3CDTF/OVERHEIDop.jaargang">2023</meta:user-defined>
    <meta:user-defined meta:name="OVERHEIDop.publicationIssue">95913</meta:user-defined>
    <meta:user-defined meta:name="OVERHEIDop.GmbID/DC.identifier">gmb-2023-95913</meta:user-defined>
    <meta:user-defined meta:name="OVERHEIDop.versieInformatie"/>
  </office:meta>
</office:document-meta>
</file>