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gevelreclame te Westerbork, Burg. G. van Weezelplei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bestaande gevelreclame te Westerbork, Burg. G. van Weezelplein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91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1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91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bestaande gevelreclame te Westerbork, Burg. G. van Weezelplein 8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910</meta:user-defined>
    <meta:user-defined meta:name="OVERHEIDop.GmbID/DC.identifier">gmb-2023-95910</meta:user-defined>
    <meta:user-defined meta:name="OVERHEIDop.versieInformatie"/>
  </office:meta>
</office:document-meta>
</file>