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21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om de beslistermijn voor de aanvraag met zaaknummer WABO-2022-360 voor een omgevingsvergunning op locatie Emelaarseweg 21 a te Achterveld te verlengen voor een periode van maximaal 6 weken. De aanvraag betreftEmelaarseweg 21 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melaarseweg 21 a te Achtervel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91</meta:user-defined>
    <meta:user-defined meta:name="OVERHEIDop.GmbID/DC.identifier">gmb-2023-9591</meta:user-defined>
    <meta:user-defined meta:name="OVERHEIDop.versieInformatie"/>
  </office:meta>
</office:document-meta>
</file>