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Putseweg (N289) ter hoogte van hectometerpaal 11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utseweg (N289) ter hoogte van hectometerpaal 11.6, Ossendrecht</text:p>
            <text:p text:style-name="common-al">Het kappen van enkele bomen</text:p>
            <text:p text:style-name="common-al">Ontvangen 20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9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gekomen aanvraag omgevingsvergunning Ossendrecht - Putseweg (N289) ter hoogte van hectometerpaal 11.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08</meta:user-defined>
    <meta:user-defined meta:name="OVERHEIDop.GmbID/DC.identifier">gmb-2023-95908</meta:user-defined>
    <meta:user-defined meta:name="OVERHEIDop.versieInformatie"/>
  </office:meta>
</office:document-meta>
</file>