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Pastorijstrjitte 1 te W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Ontwerpbesluit omgevingsvergunning (uitgebreide procedure)</text:span>
          </text:p>
            <text:p text:style-name="common-al">De gemeente is van plan om een omgevingsvergunning (uitgebreid) te verlenen. De vergunning is aangevraagd voor</text:p>
            <text:p text:style-name="common-al">Pastorijstrjitte 1 te Wierum, het brandveilig in gebruik nemen van het pand.</text:p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 ontwerpbesluit. U kunt tot 6 weken na publicatie van het ontwerpbesluit mondeling of schriftelijk reageren op het ontwerpbesluit. Dit heet “het indienen van een zienswijze”. In deze periode kunt u ook de documenten met informatie over het ontwerpbesluit in het gemeentehuis bekijken (op afspraak). De gemeente bekijkt alle reacties bij het nemen van een definitief besluit. Wanneer u niet reageert op het ontwerpbesluit, kunt u later ook niet reageren op het definitieve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590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90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90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30264</meta:user-defined>
    <dc:language>nl</dc:language>
    <meta:user-defined meta:name="OVERHEIDop.locatietype/OVERHEIDop.gebiedsmarkering">Adres</meta:user-defined>
    <meta:user-defined meta:name="DC.title">ONTWERPBESLUIT Pastorijstrjitte 1 te Wierum</meta:user-defined>
    <meta:user-defined meta:name="DCTERMS.W3CDTF/DCTERMS.available">2023-03-08</meta:user-defined>
    <meta:user-defined meta:name="DCTERMS.W3CDTF/OVERHEIDop.jaargang">2023</meta:user-defined>
    <meta:user-defined meta:name="OVERHEIDop.publicationIssue">95905</meta:user-defined>
    <meta:user-defined meta:name="OVERHEIDop.GmbID/DC.identifier">gmb-2023-95905</meta:user-defined>
    <meta:user-defined meta:name="OVERHEIDop.versieInformatie"/>
  </office:meta>
</office:document-meta>
</file>