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4 bomen, Floralaan West 147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27</text:p>
            <text:p text:style-name="common-al">Omschrijving: kappen van 4 bomen</text:p>
            <text:p text:style-name="common-al">Adres: Floralaan West 147 5644BH Eindhoven</text:p>
            <text:p text:style-name="common-al">Datum ontvangst: 01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90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27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Floralaan West 147 5644BH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02</meta:user-defined>
    <meta:user-defined meta:name="OVERHEIDop.GmbID/DC.identifier">gmb-2023-95902</meta:user-defined>
    <meta:user-defined meta:name="OVERHEIDop.versieInformatie"/>
  </office:meta>
</office:document-meta>
</file>