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carport op de locatie Blokland 84, 3417 M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47577</text:p>
            <text:p text:style-name="common-al">Blokland 84, 3417 MR Montfoort  </text:p>
            <text:p text:style-name="common-al">Datum ontvangst aanvraag: 24 februar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589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9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carport op de locatie Blokland 84, 3417 MR Montfoor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99</meta:user-defined>
    <meta:user-defined meta:name="OVERHEIDop.GmbID/DC.identifier">gmb-2023-95899</meta:user-defined>
    <meta:user-defined meta:name="OVERHEIDop.versieInformatie"/>
  </office:meta>
</office:document-meta>
</file>