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Huurinck nabij 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de </text:span>
            <text:span text:style-name="nadrukvet">Huurinck</text:span>
            <text:span text:style-name="nadrukvet"> nabij 20 (kadastraal WCN P 2796)</text:span>
            <text:span text:style-name="nadrukvet">, </text:span>
            <text:span text:style-name="nadrukvet">Wijchen</text:span>
            <text:span text:style-name="nadrukvet">, </text:span>
            <text:span text:style-name="nadrukvet">het verwijderen van betonbakken, ontvangen op 22 februari 2023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58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Sloopmelding de Huurinck nabij 20, Wijc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898</meta:user-defined>
    <meta:user-defined meta:name="OVERHEIDop.GmbID/DC.identifier">gmb-2023-95898</meta:user-defined>
    <meta:user-defined meta:name="OVERHEIDop.versieInformatie"/>
  </office:meta>
</office:document-meta>
</file>