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osfotoibeec17e7-2bc1-4701-988f-57ef2f1afc57.png" manifest:media-type="image/x-eps"/>
  <manifest:file-entry manifest:full-path="Pictures/Kooskaarti9e713e1e-fb4d-49e6-94ee-88e0b8e69d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Koos Vorrinkweg 4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283</text:span>
            <text:span text:style-name="nadrukvet"/>(Nieuw-West)</text:p>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oos Vorrinkweg 43 (parkeervaknummers 115020485145 en 115016485143) aan te wijzen voor het opladen van elektrische voertuigen door het plaatsen van een bord conform model E8 (parkeergelegenheid alleen bestemd voor het opladen van elektrische voertuigen) als bedoeld in bijlage 1 van het RVV 1990, gecombineerd met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3.80000000000001mm" svg:height="72.9mm"><draw:image xlink:href="Pictures/Koosfotoibeec17e7-2bc1-4701-988f-57ef2f1afc57.png" xlink:type="simple"/></draw:frame></text:p>
            </text:section></draw:text-box></draw:frame>
            <draw:frame><draw:text-box><text:section text:name="plaatje_id1-3-2-2-1-14-2" text:style-name="plaatje">
              <text:p text:style-name="illustratie_id1-3-2-2-1-14-2-1"><draw:frame draw:style-name="illustratie_id1-3-2-2-1-14-2-1" text:anchor-type="paragraph" svg:width="123.80000000000001mm" svg:height="66mm"><draw:image xlink:href="Pictures/Kooskaarti9e713e1e-fb4d-49e6-94ee-88e0b8e69dd4.png" xlink:type="simple"/></draw:frame></text:p>
            </text:section></draw:text-box></draw:frame>
          </text:p>
            <text:p text:style-name="common-al">Amsterdam, 8 maart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589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9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9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Koos Vorrinkweg 43 aanleg elektrische oplaadplaats - Koos Vorrinkweg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os Vorrinkweg 43 aanleg elektrische oplaadplaats</meta:user-defined>
    <meta:user-defined meta:name="OVERHEIDop.verkeersbordcode">E8c</meta:user-defined>
    <dc:language>nl</dc:language>
    <meta:user-defined meta:name="OVERHEIDop.locatietype/OVERHEIDop.gebiedsmarkering">Adres</meta:user-defined>
    <meta:user-defined meta:name="DC.title">Verkeersbesluit Koos Vorrinkweg 43 aanleg elektrische oplaadplaats</meta:user-defined>
    <meta:user-defined meta:name="DCTERMS.W3CDTF/DCTERMS.available">2023-03-10</meta:user-defined>
    <meta:user-defined meta:name="DCTERMS.W3CDTF/OVERHEIDop.jaargang">2023</meta:user-defined>
    <meta:user-defined meta:name="OVERHEIDop.publicationIssue">95896</meta:user-defined>
    <meta:user-defined meta:name="OVERHEIDop.GmbID/DC.identifier">gmb-2023-95896</meta:user-defined>
    <meta:user-defined meta:name="OVERHEIDop.versieInformatie"/>
  </office:meta>
</office:document-meta>
</file>