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lder onder een reeds vergund bijgebouw aan Straten 1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3-2023 een omgevingsvergunning verleend. De gemeente geeft hiermee toestemming voor het plaatsen van een kelder onder een reeds vergund bijgebouw aan Straten 13 5688NJ Oirschot. Het kenmerk van de gemeente voor deze zaak is 0823372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88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247</meta:user-defined>
    <meta:user-defined meta:name="DCTERMS.abstract">plaatsen van een kelder onder een reeds vergund bijgebouw</meta:user-defined>
    <dc:language>nl</dc:language>
    <meta:user-defined meta:name="OVERHEIDop.locatietype/OVERHEIDop.gebiedsmarkering">Punt</meta:user-defined>
    <meta:user-defined meta:name="DC.title">Vergunning voor het plaatsen van een kelder onder een reeds vergund bijgebouw aan Straten 13 5688NJ Oirschot</meta:user-defined>
    <meta:user-defined meta:name="DCTERMS.W3CDTF/DCTERMS.available">2023-03-06</meta:user-defined>
    <meta:user-defined meta:name="DCTERMS.W3CDTF/OVERHEIDop.jaargang">2023</meta:user-defined>
    <meta:user-defined meta:name="OVERHEIDop.publicationIssue">95888</meta:user-defined>
    <meta:user-defined meta:name="OVERHEIDop.GmbID/DC.identifier">gmb-2023-95888</meta:user-defined>
    <meta:user-defined meta:name="OVERHEIDop.versieInformatie"/>
  </office:meta>
</office:document-meta>
</file>