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Lindestraat en Zeegstraat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6 woningen aan Lindestraat en Zeegstraat ongenummerd in Reusel. Het kenmerk van de gemeente voor deze zaak is 1667163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58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637</meta:user-defined>
    <meta:user-defined meta:name="DCTERMS.abstract">bouwen van 6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6 woningen aan Lindestraat en Zeegstraat ongenummerd in Reus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87</meta:user-defined>
    <meta:user-defined meta:name="OVERHEIDop.GmbID/DC.identifier">gmb-2023-95887</meta:user-defined>
    <meta:user-defined meta:name="OVERHEIDop.versieInformatie"/>
  </office:meta>
</office:document-meta>
</file>