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bouwen van fietsenbergingen,  Woensel W 78412 , Castiliëlaan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826</text:p>
            <text:p text:style-name="common-al">Omschrijving: bouwen van fietsenbergingen</text:p>
            <text:p text:style-name="common-al">Adres: Woensel W 78412 , Castiliëlaan (ongenummerd)</text:p>
            <text:p text:style-name="common-al">Datum ontvangst: 01-03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5882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882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882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826</meta:user-defined>
    <meta:user-defined meta:name="DCTERMS.abstract">bouwen van fietsenbergingen</meta:user-defined>
    <dc:language>nl</dc:language>
    <meta:user-defined meta:name="OVERHEIDop.locatietype/OVERHEIDop.gebiedsmarkering">Punt</meta:user-defined>
    <meta:user-defined meta:name="DC.title">Ingediende aanvraag omgevingsvergunning: bouwen van fietsenbergingen,  Woensel W 78412 , Castiliëlaan (ongenummerd)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882</meta:user-defined>
    <meta:user-defined meta:name="OVERHEIDop.GmbID/DC.identifier">gmb-2023-95882</meta:user-defined>
    <meta:user-defined meta:name="OVERHEIDop.versieInformatie"/>
  </office:meta>
</office:document-meta>
</file>