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wiekenkruis van de molen De Valk op de locatie Molenstraat 27, 3417 H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5696 en Olo nummer: 7615897</text:p>
            <text:p text:style-name="common-al">Molenstraat 27, 3417 HR Montfoort   </text:p>
            <text:p text:style-name="common-al">Datum ontvangst aanvraag: 24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2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588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vervangen van het wiekenkruis van de molen De Valk op de locatie Molenstraat 27, 3417 HR Montfoor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81</meta:user-defined>
    <meta:user-defined meta:name="OVERHEIDop.GmbID/DC.identifier">gmb-2023-95881</meta:user-defined>
    <meta:user-defined meta:name="OVERHEIDop.versieInformatie"/>
  </office:meta>
</office:document-meta>
</file>