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ispoldersewe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/22/201625 / W2022-0747 voor een omgevingsvergunning betreffende het kappen van 2 bomen en het realiseren van een extra ontsluiting op locatie Johannispolderseweg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ohannispolderseweg te Middelharni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74</meta:user-defined>
    <meta:user-defined meta:name="OVERHEIDop.GmbID/DC.identifier">gmb-2023-95874</meta:user-defined>
    <meta:user-defined meta:name="OVERHEIDop.versieInformatie"/>
  </office:meta>
</office:document-meta>
</file>