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3-1-5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5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5-4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5-4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5-5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5-5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5-6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-5-6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-5-7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-5-7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-5-8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1-5-8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1-5-9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1-5-9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1-5-10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1-5-10-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1-5-1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-5-11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-5-12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-5-12-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-5-13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-5-13-1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-5-14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3-1-5-14-1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3-1-5-15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3-1-5-15-1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3-1-5-16-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3-1-5-16-1-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Provinciale Staten en Waterschap - Stemburea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hoorn maakt bekend, dat voor de verkiezing van de leden van provinciale staten van Noord-Holland in maart 2023 op de volgende stembureaus met een vaste locatie gestemd kan worden. </text:p>
            <text:p text:style-name="common-al">Stembureaus met zitting op woensdag 15 maart 2023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5-3-1-1">
                      <text:list-item text:style-override="id1-3-2-1-1-3-1-5-3-1-1-1">
                        <text:number>1.</text:number>
                        <text:p text:style-name="table_al"> Gemeentehuis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Laan van Meerwijk 16</text:p>
                  </table:table-cell>
                  <table:table-cell table:style-name="entry" table:number-rows-spanned="1" table:number-columns-spanned="1">
                    <text:p text:style-name="table_al">Uitho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5-4-1-1">
                      <text:list-item text:style-override="id1-3-2-1-1-3-1-5-4-1-1-1">
                        <text:number>2.</text:number>
                        <text:p text:style-name="table_al"> Gymzaal Meerwij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dracht 4</text:p>
                  </table:table-cell>
                  <table:table-cell table:style-name="entry" table:number-rows-spanned="1" table:number-columns-spanned="1">
                    <text:p text:style-name="table_al">Uitho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5-5-1-1">
                      <text:list-item text:style-override="id1-3-2-1-1-3-1-5-5-1-1-1">
                        <text:number>3.</text:number>
                        <text:p text:style-name="table_al"> KnA-gebouw (muziek ver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Legmeerplein 49</text:p>
                  </table:table-cell>
                  <table:table-cell table:style-name="entry" table:number-rows-spanned="1" table:number-columns-spanned="1">
                    <text:p text:style-name="table_al">Uitho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5-6-1-1">
                      <text:list-item text:style-override="id1-3-2-1-1-3-1-5-6-1-1-1">
                        <text:number>4.</text:number>
                        <text:p text:style-name="table_al"> Dorpshuis de Quake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Kerklaan 16</text:p>
                  </table:table-cell>
                  <table:table-cell table:style-name="entry" table:number-rows-spanned="1" table:number-columns-spanned="1">
                    <text:p text:style-name="table_al">De Kwakel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5-7-1-1">
                      <text:list-item text:style-override="id1-3-2-1-1-3-1-5-7-1-1-1">
                        <text:number>5.</text:number>
                        <text:p text:style-name="table_al"> Alkwin Kollege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Weegbree 55</text:p>
                  </table:table-cell>
                  <table:table-cell table:style-name="entry" table:number-rows-spanned="1" table:number-columns-spanned="1">
                    <text:p text:style-name="table_al">Uitho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5-8-1-1">
                      <text:list-item text:style-override="id1-3-2-1-1-3-1-5-8-1-1-1">
                        <text:number>6.</text:number>
                        <text:p text:style-name="table_al"> Buurthuis Ponderosa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Plesmanlaan 27</text:p>
                  </table:table-cell>
                  <table:table-cell table:style-name="entry" table:number-rows-spanned="1" table:number-columns-spanned="1">
                    <text:p text:style-name="table_al">Uitho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5-9-1-1">
                      <text:list-item text:style-override="id1-3-2-1-1-3-1-5-9-1-1-1">
                        <text:number>7.</text:number>
                        <text:p text:style-name="table_al"> Wijkcentrum Bilderdijkhof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ilderdijkhof 1</text:p>
                  </table:table-cell>
                  <table:table-cell table:style-name="entry" table:number-rows-spanned="1" table:number-columns-spanned="1">
                    <text:p text:style-name="table_al">Uitho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5-10-1-1">
                      <text:list-item text:style-override="id1-3-2-1-1-3-1-5-10-1-1-1">
                        <text:number>8.</text:number>
                        <text:p text:style-name="table_al"> Evangelische Christen Gemeenschap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rman Gorterhof 3</text:p>
                  </table:table-cell>
                  <table:table-cell table:style-name="entry" table:number-rows-spanned="1" table:number-columns-spanned="1">
                    <text:p text:style-name="table_al">Uitho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5-11-1-1">
                      <text:list-item text:style-override="id1-3-2-1-1-3-1-5-11-1-1-1">
                        <text:number>9.</text:number>
                        <text:p text:style-name="table_al"> Sportvereniging KDO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Vuurlijn 51</text:p>
                  </table:table-cell>
                  <table:table-cell table:style-name="entry" table:number-rows-spanned="1" table:number-columns-spanned="1">
                    <text:p text:style-name="table_al">De Kwakel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5-12-1-1">
                      <text:list-item text:style-override="id1-3-2-1-1-3-1-5-12-1-1-1">
                        <text:number>10.</text:number>
                        <text:p text:style-name="table_al"> Legmeervogels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Randhoornweg 100</text:p>
                  </table:table-cell>
                  <table:table-cell table:style-name="entry" table:number-rows-spanned="1" table:number-columns-spanned="1">
                    <text:p text:style-name="table_al">Uitho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5-13-1-1">
                      <text:list-item text:style-override="id1-3-2-1-1-3-1-5-13-1-1-1">
                        <text:number>11.</text:number>
                        <text:p text:style-name="table_al"> Thamerker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msteldijk Noord 1</text:p>
                  </table:table-cell>
                  <table:table-cell table:style-name="entry" table:number-rows-spanned="1" table:number-columns-spanned="1">
                    <text:p text:style-name="table_al">Uitho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5-14-1-1">
                      <text:list-item text:style-override="id1-3-2-1-1-3-1-5-14-1-1-1">
                        <text:number>12.</text:number>
                        <text:p text:style-name="table_al"> Poldersport de Kwake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oterdijk 91</text:p>
                  </table:table-cell>
                  <table:table-cell table:style-name="entry" table:number-rows-spanned="1" table:number-columns-spanned="1">
                    <text:p text:style-name="table_al">De Kwakel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5-15-1-1">
                      <text:list-item text:style-override="id1-3-2-1-1-3-1-5-15-1-1-1">
                        <text:number>13.</text:number>
                        <text:p text:style-name="table_al"> De Schutse P.G.U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De Mérodelaan 1</text:p>
                  </table:table-cell>
                  <table:table-cell table:style-name="entry" table:number-rows-spanned="1" table:number-columns-spanned="1">
                    <text:p text:style-name="table_al">Uitho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5-16-1-1">
                      <text:list-item text:style-override="id1-3-2-1-1-3-1-5-16-1-1-1">
                        <text:number>14.</text:number>
                        <text:p text:style-name="table_al"> MFA De Sche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rthur van Schendellaan 100A</text:p>
                  </table:table-cell>
                  <table:table-cell table:style-name="entry" table:number-rows-spanned="1" table:number-columns-spanned="1">
                    <text:p text:style-name="table_al">Uithoor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 stembureaus gemarkeerd met ♿ zijn toegankelijk voor kiezers met lichamelijke beperkingen. Als u gaat stemmen moet u naast uw stempas ook een geldig identiteitsbewijs overleggen. Als u zich niet kunt legitimeren mag u niet stemmen.</text:p>
            <text:p text:style-name="last-al">Op donderdag 16 maart 2023 worden alle uitgebracht stemmen op kandidaatsniveau geteld. Deze telling is openbaar en begint om 09.30 uur in de sporthal van KDO, Vuurlijn 51, De Kw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Uithoorn</text:span></text:p>
          </text:section>
          <text:section text:name="ondertekening_id1-3-2-2-2">
            <text:p><text:span text:style-name="functie">1 maart 2023</text:span></text:p>
          </text:section>
          <text:section text:name="ondertekening_id1-3-2-2-3">
            <text:p><text:span text:style-name="functie">De burgemeester voornoemd,</text:span></text:p>
            <text:p><text:span text:style-name="functie">Dhr. P.J. Heili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587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7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7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en Provinciale Staten en Waterschap - Stembureaus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873</meta:user-defined>
    <meta:user-defined meta:name="OVERHEIDop.GmbID/DC.identifier">gmb-2023-95873</meta:user-defined>
    <meta:user-defined meta:name="OVERHEIDop.versieInformatie"/>
  </office:meta>
</office:document-meta>
</file>