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Groenstrook t.o. Het zonnehuis - Wimbledonpark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25</text:span>
          </text:p>
            <text:p text:style-name="common-al">Gemeente Amstelveen heeft op 2 maart 2023 een besluit genomen op de aanvraag evenementenvergunning voor Circus in de Zorg op 1 mei 2023. De locatie is de  groenstrook t.o. Het zonnehuis - Wimbledonpark 36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42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Groenstrook t.o. Het zonnehuis - Wimbledonpark 361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71</meta:user-defined>
    <meta:user-defined meta:name="OVERHEIDop.GmbID/DC.identifier">gmb-2023-95871</meta:user-defined>
    <meta:user-defined meta:name="OVERHEIDop.versieInformatie"/>
  </office:meta>
</office:document-meta>
</file>