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oenraadlaan 104, Koenraadlaan 104 5651E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857</text:p>
            <text:p text:style-name="common-al">Omschrijving: Koenraadlaan 104</text:p>
            <text:p text:style-name="common-al">Adres: Koenraadlaan 104 5651EZ Eindhoven</text:p>
            <text:p text:style-name="common-al">Soort aanvraag: Bouwen</text:p>
            <text:p text:style-name="common-al">Besluit: Verleend</text:p>
            <text:p text:style-name="common-al">Besluitdatum: 05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587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8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8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857</meta:user-defined>
    <meta:user-defined meta:name="DCTERMS.abstract">Koenraadlaan 104</meta:user-defined>
    <dc:language>nl</dc:language>
    <meta:user-defined meta:name="OVERHEIDop.locatietype/OVERHEIDop.gebiedsmarkering">Punt</meta:user-defined>
    <meta:user-defined meta:name="DC.title">Besluit op aanvraag reguliere omgevingsvergunning: Koenraadlaan 104, Koenraadlaan 104 5651EZ Eindhov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9587</meta:user-defined>
    <meta:user-defined meta:name="OVERHEIDop.GmbID/DC.identifier">gmb-2023-9587</meta:user-defined>
    <meta:user-defined meta:name="OVERHEIDop.versieInformatie"/>
  </office:meta>
</office:document-meta>
</file>