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vangen van de bestaande beschoeiing en damwanden en het plaatsen van een stalen damwand als nieuwe waterkering op de locatie nabij Korte Linschoten Oostzijde 19 tot nabij M.A. Reinaldaweg 12, kadastraal bekend als sectie B nummer 3011 (LST00 B 3011)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46125 en Olo nummer: 7521797</text:p>
            <text:p text:style-name="common-al"> Nabij Korte Linschoten Oostzijde 19 tot nabij M.A. Reinaldaweg 12, kadastraal bekend als sectie B nummer 3011 (LST00 B 3011) Linschoten  </text:p>
            <text:p text:style-name="common-al">Datum ontvangst aanvraag: 24 februari 2023</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text:a xlink:href="mailto:bouw@montfoort.nl" xlink:type="simple">bouw@montfoort.nl</text:a>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02 maart 2023</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8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reguliere procedure) voor het vervangen van de bestaande beschoeiing en damwanden en het plaatsen van een stalen damwand als nieuwe waterkering op de locatie nabij Korte Linschoten Oostzijde 19 tot nabij M.A. Reinaldaweg 12, kadastraal bekend als sectie B nummer 3011 (LST00 B 3011) Linschoten</meta:user-defined>
    <meta:user-defined meta:name="DCTERMS.W3CDTF/DCTERMS.available">2023-03-06</meta:user-defined>
    <meta:user-defined meta:name="DCTERMS.W3CDTF/OVERHEIDop.jaargang">2023</meta:user-defined>
    <meta:user-defined meta:name="OVERHEIDop.publicationIssue">95866</meta:user-defined>
    <meta:user-defined meta:name="OVERHEIDop.GmbID/DC.identifier">gmb-2023-95866</meta:user-defined>
    <meta:user-defined meta:name="OVERHEIDop.versieInformatie"/>
  </office:meta>
</office:document-meta>
</file>