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de beleidsregel Eenmalige energietoeslag 2022 gemeen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op 12 april 2022 de Beleidsregels Eenmalige energietoeslag 2022 gemeente Oegstgeest heeft vastgesteld om aan te geven in welke situaties en onder welke voorwaarden huishoudens in aanmerking kunnen komen voor een eenmalige energietoeslag 2022;</text:p>
              </text:list-item>
              <text:list-item text:style-override="id1-3-2-1-1-8-2">
                <text:number>-</text:number>
                <text:p text:style-name="al">het ministerie van SZW het richtbedrag van de energietoeslag in juli 2022 heeft opgehoogd van € 800 naar € 1300 en het standpunt ten aanzien van de uitsluiting van studenten heeft gewijzigd; </text:p>
              </text:list-item>
              <text:list-item text:style-override="id1-3-2-1-1-8-3">
                <text:number>-</text:number>
                <text:p text:style-name="al">het college op 23 augustus 2022 de Gewijzigde beleidsregels Eenmalige energietoeslag gemeente Oegstgeest 2022 heeft vastgesteld:</text:p>
              </text:list-item>
              <text:list-item text:style-override="id1-3-2-1-1-8-4">
                <text:number>-</text:number>
                <text:p text:style-name="al">het ministerie van SZW het richtbedrag van de energietoeslag eind 2022 heeft verhoogd van € 1300 tot een bedrag van € 1800;</text:p>
              </text:list-item>
              <text:list-item text:style-override="id1-3-2-1-1-8-5">
                <text:number>-</text:number>
                <text:p text:style-name="al">het daarom wenselijk is op de Gewijzigde beleidsregels Eenmalige energietoeslag 2022 gemeente Oegstgeest een aanvullende beleidsregel vast te stellen,</text:p>
              </text:list-item>
            </text:list>
            <text:p text:style-name="al">besluit vast te stellen de Aanvullende beleidsregel Eenmalige energietoeslag 2022 gemeente Oegstge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p text:style-name="al"/>
                <text:list text:style-name="id1-3-2-2-1-2-4">
                  <text:list-item text:style-override="id1-3-2-2-1-2-4-1">
                    <text:number>o</text:number>
                    <text:p text:style-name="al">a. wet: Participatiewet;</text:p>
                  </text:list-item>
                  <text:list-item text:style-override="id1-3-2-2-1-2-4-2">
                    <text:number>o</text:number>
                    <text:p text:style-name="al">b. college: het college van burgemeester en wethouders van de gemeente Oegstgeest;</text:p>
                  </text:list-item>
                  <text:list-item text:style-override="id1-3-2-2-1-2-4-3">
                    <text:number>o</text:number>
                    <text:p text:style-name="al">c. inkomen: totaal van het inkomen, bedoeld in artikel 2.2 van de beleidsregels Inkomensondersteuning Participatiewet 2022;</text:p>
                  </text:list-item>
                  <text:list-item text:style-override="id1-3-2-2-1-2-4-4">
                    <text:number>o</text:number>
                    <text:p text:style-name="al">d. huishouden: het gezin of de alleenstaande die een zelfstandige woning bewoont, niet zijnde een inwonende (mede)bewoner.</text:p>
                  </text:list-item>
                </text:list>
              </text:list-item>
            </text:list>
          </text:section>
          <text:section text:name="artikel_id1-3-2-2-2" text:style-name="artikel">
            <text:p text:style-name="artikel_kop_titel"><text:span text:style-name="artikel_kop_label">Artikel</text:span> <text:span text:style-name="artikel_kop_nr">2</text:span> Doelgroep eenmalige energietoeslag 2022</text:p>
            <text:p text:style-name="al">De eenmalige energietoeslag 2022 is bedoeld voor een huishouden met een laag inkomen. </text:p>
          </text:section>
          <text:section text:name="artikel_id1-3-2-2-3" text:style-name="artikel">
            <text:p text:style-name="artikel_kop_titel"><text:span text:style-name="artikel_kop_label">Artikel</text:span> <text:span text:style-name="artikel_kop_nr">3</text:span> Ambtshalve toekenning</text:p>
            <text:p text:style-name="al">Huishoudens die op grond van de op 31 augustus 2022 gewijzigde beleidsregels Eenmalige energietoeslag 2022 de energietoeslag van in totaal €1300 hebben gekregen, ontvangen ambtshalve uiterlijk 1 juli 2023 aanvullend € 500 eenmalige energietoeslag. </text:p>
          </text:section>
          <text:section text:name="artikel_id1-3-2-2-4" text:style-name="artikel">
            <text:p text:style-name="artikel_kop_titel"><text:span text:style-name="artikel_kop_label">Artikel</text:span> <text:span text:style-name="artikel_kop_nr">4.</text:span> Inwerkingtreding en duur beleidsregels</text:p>
            <text:list text:style-name="id1-3-2-2-4-2">
              <text:list-item text:style-override="id1-3-2-2-4-2">
                <text:number>1.</text:number>
                <text:p text:style-name="al">Deze beleidsregel treedt in werking op de dag na de dag van bekendmaking in het elektronisch gemeenteblad.</text:p>
              </text:list-item>
              <text:list-item text:style-override="id1-3-2-2-4-3">
                <text:number>2.</text:number>
                <text:p text:style-name="al">Deze beleidsregel vervalt op 1 juli 2023.</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 kan worden aangehaald als ‘Aanvullende beleidsregel Eenmalige energietoeslag 2022 gemeente Oegstgeest.’</text:p>
          </text:section>
        </text:section>
        <text:section text:name="regeling-sluiting_id1-3-2-3" text:style-name="regeling-sluiting">
          <text:section text:name="ondertekening_id1-3-2-3-1">
            <text:p><text:span text:style-name="functie">Aldus vastgesteld in de vergadering van het college van burgemeesters en wethouders van de gemeente Oegstgeest d.d. 28 februari 2023,</text:span></text:p>
          </text:section>
          <text:section text:name="ondertekening_id1-3-2-3-2">
            <text:p><text:span text:style-name="functie"/></text:p>
            <text:p><text:span text:style-name="functie">De secretaris,</text:span></text:p>
            <text:p><text:span text:style-name="functie">J. Versluis</text:span></text:p>
          </text:section>
          <text:section text:name="ondertekening_id1-3-2-3-3">
            <text:p><text:span text:style-name="functie"/></text:p>
            <text:p><text:span text:style-name="functie">De burgemeester,</text:span></text:p>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586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6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6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Financiën | Organisatie en beleid</meta:user-defined>
    <meta:user-defined meta:name="DC.source">artikel 35 van de Participatiewet]|[1.0:c:BWBR0015703&amp;artikel=35&amp;g=2023-01-01</meta:user-defined>
    <meta:user-defined meta:name="DCTERMS.alternative">Aanvullende beleidsregel Eenmalige energietoeslag 2022 gemeente Oegstgeest</meta:user-defined>
    <dc:language>nl</dc:language>
    <meta:user-defined meta:name="OVERHEIDop.locatietype/OVERHEIDop.gebiedsmarkering">Gemeente</meta:user-defined>
    <meta:user-defined meta:name="DC.title">Aanvullende beleidsregel Eenmalige energietoeslag 2022 gemeente Oegstgeest</meta:user-defined>
    <meta:user-defined meta:name="DCTERMS.W3CDTF/DCTERMS.available">2023-03-08</meta:user-defined>
    <meta:user-defined meta:name="DCTERMS.W3CDTF/OVERHEIDop.jaargang">2023</meta:user-defined>
    <meta:user-defined meta:name="OVERHEIDop.publicationIssue">95862</meta:user-defined>
    <meta:user-defined meta:name="OVERHEIDop.betreftRegeling">CVDR693136_1</meta:user-defined>
    <meta:user-defined meta:name="xs:date/OVERHEIDop.startdatum">2023-03-09</meta:user-defined>
    <meta:user-defined meta:name="OVERHEIDop.GmbID/DC.identifier">gmb-2023-95862</meta:user-defined>
    <meta:user-defined meta:name="OVERHEIDop.versieInformatie"/>
  </office:meta>
</office:document-meta>
</file>