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Stichting Salvatoriaanse Hulpactie in 2024. Ontvangen 05-01-2023, zaaknummer TR-Z2023-0000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Stichting Salvatoriaanse Hulpactie in 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34</meta:user-defined>
    <meta:user-defined meta:name="DCTERMS.abstract">inzamelen van kleding  ten behoeve van Stichting Salvatoriaanse Hulpactie in 2024</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Stichting Salvatoriaanse Hulpactie in 2024. Ontvangen 05-01-2023, zaaknummer TR-Z2023-000034.</meta:user-defined>
    <meta:user-defined meta:name="DCTERMS.W3CDTF/DCTERMS.available">2023-01-18</meta:user-defined>
    <meta:user-defined meta:name="DCTERMS.W3CDTF/OVERHEIDop.jaargang">2023</meta:user-defined>
    <meta:user-defined meta:name="OVERHEIDop.publicationIssue">9586</meta:user-defined>
    <meta:user-defined meta:name="OVERHEIDop.GmbID/DC.identifier">gmb-2023-9586</meta:user-defined>
    <meta:user-defined meta:name="OVERHEIDop.versieInformatie"/>
  </office:meta>
</office:document-meta>
</file>