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tijdelijk schoolgebouw, [WSL01S03453] Woensel S 3453 , Argenta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59</text:p>
            <text:p text:style-name="common-al">Omschrijving: plaatsen van een tijdelijk schoolgebouw</text:p>
            <text:p text:style-name="common-al">Adres: [WSL01S03453] Woensel S 3453 , Argentanlaan ongenummerd</text:p>
            <text:p text:style-name="common-al">Soort aanvraag: Bouwen</text:p>
            <text:p text:style-name="common-al">Besluit: Verleend</text:p>
            <text:p text:style-name="common-al">Besluitdatum: 02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5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59</meta:user-defined>
    <meta:user-defined meta:name="DCTERMS.abstract">plaatsen van een tijdelijk schoolgebouw</meta:user-defined>
    <dc:language>nl</dc:language>
    <meta:user-defined meta:name="OVERHEIDop.locatietype/OVERHEIDop.gebiedsmarkering">Punt</meta:user-defined>
    <meta:user-defined meta:name="DC.title">Besluit op aanvraag reguliere omgevingsvergunning: plaatsen van een tijdelijk schoolgebouw, [WSL01S03453] Woensel S 3453 , Argentanlaan ongenummer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55</meta:user-defined>
    <meta:user-defined meta:name="OVERHEIDop.GmbID/DC.identifier">gmb-2023-95855</meta:user-defined>
    <meta:user-defined meta:name="OVERHEIDop.versieInformatie"/>
  </office:meta>
</office:document-meta>
</file>