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chakelhal en transformatiestation Leuvenumseweg 34, 3847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2023-000343 voor bouw schakelhal en CDU transformatorstation HRD Leuvenumseweg 34 Harderwijk op locatie Leuvenumseweg 34, 3847L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584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4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uvenumseweg 34, 3847LD Harderwijk</meta:user-defined>
    <dc:language>nl</dc:language>
    <meta:user-defined meta:name="OVERHEIDop.locatietype/OVERHEIDop.gebiedsmarkering">Punt</meta:user-defined>
    <meta:user-defined meta:name="DC.title">Verlening omgevingsvergunning, schakelhal en transformatiestation Leuvenumseweg 34, 3847LD Harderwijk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43</meta:user-defined>
    <meta:user-defined meta:name="OVERHEIDop.GmbID/DC.identifier">gmb-2023-95843</meta:user-defined>
    <meta:user-defined meta:name="OVERHEIDop.versieInformatie"/>
  </office:meta>
</office:document-meta>
</file>