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sbesluit, De Hoge Hoeve 1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voor een wijzigingsbesluit voor Wijzigen dakkapel na verlenen vergunning onder zaak 22SZ1477 met zaaknummer Z/23/105607 / 23SZ0308 op locatie De Hoge Hoeve 12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wijzigingsbesluit, De Hoge Hoeve 123 te Westervoort</meta:user-defined>
    <dc:language>nl</dc:language>
    <meta:user-defined meta:name="OVERHEIDop.locatietype/OVERHEIDop.gebiedsmarkering">Adres</meta:user-defined>
    <meta:user-defined meta:name="DC.title">Kennisgeving besluit op de aanvraag wijzigingsbesluit, De Hoge Hoeve 123 te Westervoor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36</meta:user-defined>
    <meta:user-defined meta:name="OVERHEIDop.GmbID/DC.identifier">gmb-2023-95836</meta:user-defined>
    <meta:user-defined meta:name="OVERHEIDop.versieInformatie"/>
  </office:meta>
</office:document-meta>
</file>