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een geluidswagen op 1 april 2023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PV / Geluidhinder</text:span>
          </text:p>
            <text:p text:style-name="common-al">Stichting Jeugd- en Jongeren voor het gebruiken van een geluidswagen op 1 april 2023 van 9.00 uur tot 17.00 uur tijdens de wafelactie in Posterholt. Periode bezwaar: 23 februari t/m 6 april 2023.</text:p>
            <text:p text:style-name="last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583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gebruiken van een geluidswagen op 1 april 2023 te Posterhol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835</meta:user-defined>
    <meta:user-defined meta:name="OVERHEIDop.GmbID/DC.identifier">gmb-2023-95835</meta:user-defined>
    <meta:user-defined meta:name="OVERHEIDop.versieInformatie"/>
  </office:meta>
</office:document-meta>
</file>