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fietspad - Dr. Colijnstraat te Veenendaal</text:p>
      <text:section text:name="regeling_id1-3-2" text:style-name="regeling">
        <text:section text:name="aanhef_id1-3-2-1" text:style-name="aanhef">
          <text:section text:name="context_id1-3-2-1-1" text:style-name="context">
            <text:p text:style-name="context.al">202301100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en 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3" text:style-name="considerans">
            <text:p text:style-name="tussenkopcur">
            <text:span text:style-name="nadrukvet">Overwegingen ten aanzien van het besluit</text:span>
          </text:p>
            <text:p text:style-name="considerans.al">Overwegende dat</text:p>
            <text:p text:style-name="considerans.al">de Dr. Colijnstraat gelegen is in de bebouwde kom van Veenendaal; </text:p>
            <text:p text:style-name="considerans.al">ter hoogte van het kruispunt Dr. Colijnstraat – Mr. Dr. Schokkingstraat een appartementencomplex is gerealiseerd;</text:p>
            <text:p text:style-name="considerans.al">er voor de bouwwerkzaamheden aan het appartementencomplex op 3 februari 2022 een tijdelijk verkeersbesluit is genomen met kenmerk 20220202001;</text:p>
            <text:p text:style-name="considerans.al">wegens bovengenoemd verkeersbesluit de Dr. Colijnstraat vanwege de bouwwerkzaamheden tijdelijk is afgesloten voor bestuurders, tussen het kruispunt met de Mr. Dr. Schokkingstraat en huisnummer 119;</text:p>
            <text:p text:style-name="considerans.al">bewoners hebben aangegeven dat de tijdelijke verkeerssituatie goed is bevallen en er een verzoek is ingediend om de tijdelijke situatie om te zetten naar een definitieve situatie met een uitzondering voor fietsers;</text:p>
            <text:p text:style-name="considerans.al">de afstand tot omrijden voor bestuurders beperkt is en dat er alternatieve routes zijn via de Thorbeckesingel en Klaas Katerstraat; </text:p>
            <text:p text:style-name="considerans.al">de in het verleden ingestelde geslotenverklaring een beperkte toename van verkeer tot gevolg heeft op de Thorbeckesingel en Klaas Katerstraat;</text:p>
            <text:p text:style-name="considerans.al">in het vooruitzicht de Frans Gat woningen worden gesloopt en vervangen worden door nieuwbouwwoningen;</text:p>
            <text:p text:style-name="considerans.al">voor het Franse Gat vanwege bovenstaand vooruitzicht gewerkt wordt aan een nieuwe verkeerscirculatie;</text:p>
            <text:p text:style-name="considerans.al">het definitieve verkeerscirculatieplan voor de wijk nog moet worden vastgesteld;</text:p>
            <text:p text:style-name="considerans.al">zodoende het gewenst is om de eerdere afsluiting voor bestuurders tijdelijk te verlengen, totdat het plan definitief is; </text:p>
            <text:p text:style-name="considerans.al">voorgenomen is dat het plan over zes maanden definitief is en daarom de tijdelijke verkeerssituatie zal duren vanaf 1 februari 2023 tot 1 september 2023 of zoveel korter als mogelijk is of later indien noodzakelijk is; </text:p>
            <text:p text:style-name="considerans.al">het afsluiten van de Dr. Colijnstraat past bij de visie die de gemeente heeft voor deze wijk;</text:p>
            <text:p text:style-name="considerans.al">de Dr. Colijnstraat, tussen het kruispunt met de Mr. Dr. Schokkingstraat en huisnummer 119, zodoende wordt omgevormd naar een verplicht fietspad;</text:p>
            <text:p text:style-name="considerans.al">bovenstaande ontwikkeling past in het beleid van de gemeente Veenendaal om fietsen te stimuleren; </text:p>
            <text:p text:style-name="considerans.al">na de vaststelling van het verkeerscirculatieplan er besloten wordt of de fietsverbinding behouden kan blijven of dat de weg wederom wordt opengesteld; </text:p>
            <text:p text:style-name="considerans.al">wanneer de fietsverbinding behouden blijft er een definitief verkeersbesluit genomen wordt; </text:p>
            <text:p text:style-name="considerans.al">de onder ‘besluiten’ genoemde (delen van) wegen in eigendom, beheer en onderhoud zijn bij de gemeente Veenenda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text:p>
            <text:p text:style-name="considerans.al"/>
            <text:p text:style-name="considerans.al">is het daarom gewenst om:</text:p>
            <text:p text:style-name="considerans.al">een verplicht twee richtingen fietspad in te stellen in de Dr. Colijnstraat, tussen het kruispunt met de Mr. Dr. Schokkingstraat en huisnummer Dr. Colijnstraat 119;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al"/>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tot het instellen van een verplicht twee richtingen fietspad in de Dr. Colijnstraat, tussen het kruispunt met de Mr. Dr. Schokkingstraat en huisnummer 119, door het plaatsen van 2 borden G11 met onderborden OB505 van Bijlage 1 van het Reglement verkeersregels en verkeerstekens ter hoogte van kruising met de Mr. Dr. Schokkingstraat en ter hoogte van huisnummer 119;</text:p>
              </text:list-item>
              <text:list-item text:style-override="id1-3-2-2-1-3-2">
                <text:number>2.</text:number>
                <text:p text:style-name="al">bovenstaande verkeersmaatregel zal duren vanaf 1 februari 2023 tot 1 september 2023 of zoveel korter als mogelijk is of later indien noodzakelijk is; </text:p>
              </text:list-item>
              <text:list-item text:style-override="id1-3-2-2-1-3-3">
                <text:number>3.</text:number>
                <text:p text:style-name="al">deze maatregel uit te voeren zoals aangegeven op de bij dit besluit behorende situatietekening; </text:p>
              </text:list-item>
              <text:list-item text:style-override="id1-3-2-2-1-3-4">
                <text:number>4.</text:number>
                <text:p text:style-name="al">de bekendmaking van dit verkeersbesluit te laten geschieden door plaatsing van het besluit in het Gemeenteblad.</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Veenendaal 27 februari 2023</text:span>
            <text:span text:style-name="datum"/>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p text:style-name="bezwaarschrift_al">
          <text:span text:style-name="nadrukvet">Meer informatie </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583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3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3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voorrangsregeling - Dr. Col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3011001</meta:user-defined>
    <meta:user-defined meta:name="OVERHEIDop.verkeersbordcode">G11</meta:user-defined>
    <dc:language>nl</dc:language>
    <meta:user-defined meta:name="OVERHEIDop.locatietype/OVERHEIDop.gebiedsmarkering">Lijn</meta:user-defined>
    <meta:user-defined meta:name="DC.title">Verkeersbesluit instellen fietspad - Dr. Colijnstraat te Veenendaal</meta:user-defined>
    <meta:user-defined meta:name="DCTERMS.W3CDTF/DCTERMS.available">2023-03-06</meta:user-defined>
    <meta:user-defined meta:name="OVERHEIDop.externeBijlage">bebordingstekening|exb-2023-11077</meta:user-defined>
    <meta:user-defined meta:name="DCTERMS.W3CDTF/OVERHEIDop.jaargang">2023</meta:user-defined>
    <meta:user-defined meta:name="OVERHEIDop.publicationIssue">95834</meta:user-defined>
    <meta:user-defined meta:name="OVERHEIDop.GmbID/DC.identifier">gmb-2023-95834</meta:user-defined>
    <meta:user-defined meta:name="OVERHEIDop.versieInformatie"/>
  </office:meta>
</office:document-meta>
</file>