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het pand in 2 woningen op de locatie Jacob Catsstraat 124 te Dordrecht zaaknummer Z-23-42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83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splitsen van het pand in 2 woningen op de locatie Jacob Catsstraat 124 te Dordrecht zaaknummer Z-23-42202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30</meta:user-defined>
    <meta:user-defined meta:name="OVERHEIDop.GmbID/DC.identifier">gmb-2023-95830</meta:user-defined>
    <meta:user-defined meta:name="OVERHEIDop.versieInformatie"/>
  </office:meta>
</office:document-meta>
</file>