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ur met kantoorruimte op de locatie nabij Willeskop 67, kadastraal bekend als sectie C nummer 1015 (MFT01 C 1015)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6191 en Olo nummer 7617389</text:p>
            <text:p text:style-name="common-al">Nabij Willeskop 67, kadastraal bekend als sectie C nummer 1015 (MFT01 C 1015) Montfoort </text:p>
            <text:p text:style-name="common-al">Datum ontvangst aanvraag: 24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582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plaatsen van een schuur met kantoorruimte op de locatie nabij Willeskop 67, kadastraal bekend als sectie C nummer 1015 (MFT01 C 1015) Montfoor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25</meta:user-defined>
    <meta:user-defined meta:name="OVERHEIDop.GmbID/DC.identifier">gmb-2023-95825</meta:user-defined>
    <meta:user-defined meta:name="OVERHEIDop.versieInformatie"/>
  </office:meta>
</office:document-meta>
</file>