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uitbreiden van de bestaande bedrijfsloods en het wijzigen van het gebruik aan Holsterweg 37 te Posterho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uitgebreide procedure)</text:span>
          </text:p>
            <text:p text:style-name="common-al">Holsterweg 37, 6061 NS Posterholt: het uitbreiden van de bestaande bedrijfsloods en het wijzigen van het gebruik<text:span text:style-name="nadrukvet">. </text:span>Inzageperiode: 9 maart t/m 19 april 2023.</text:p>
            <text:p text:style-name="last-al">Tijdens de inzageperiode kunt u schriftelijk zienswijzen indienen bij het college van burgemeester en wethouders. U kunt ook mondeling zienswijzen inbrengen. Neem hiervoor contact op met een van de medewerkers van Servicepunt Roerdalen, telefoon (0475) 538 888. De aandacht wordt er op gevestigd dat belangstellenden te zijner tijd gerechtigd zijn tot het instellen van beroep tegen de definitieve beschikking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9581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1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1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het uitbreiden van de bestaande bedrijfsloods en het wijzigen van het gebruik aan Holsterweg 37 te Posterholt</meta:user-defined>
    <meta:user-defined meta:name="DCTERMS.W3CDTF/DCTERMS.available">2023-03-07</meta:user-defined>
    <meta:user-defined meta:name="DCTERMS.W3CDTF/OVERHEIDop.jaargang">2023</meta:user-defined>
    <meta:user-defined meta:name="OVERHEIDop.publicationIssue">95819</meta:user-defined>
    <meta:user-defined meta:name="OVERHEIDop.GmbID/DC.identifier">gmb-2023-95819</meta:user-defined>
    <meta:user-defined meta:name="OVERHEIDop.versieInformatie"/>
  </office:meta>
</office:document-meta>
</file>