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lunchroom tot woning, Elckerlyclaan 89 5625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21</text:p>
            <text:p text:style-name="common-al">Omschrijving: verbouwen lunchroom tot woning</text:p>
            <text:p text:style-name="common-al">Adres: Elckerlyclaan 89 5625EP Eindhoven</text:p>
            <text:p text:style-name="common-al">Soort aanvraag: Bouwen, Buitenplanse kleine afwijking</text:p>
            <text:p text:style-name="common-al">Besluit: Verleend</text:p>
            <text:p text:style-name="common-al">Besluitdatum: 02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81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1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1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21</meta:user-defined>
    <meta:user-defined meta:name="DCTERMS.abstract">verbouwen lunchroom tot woning</meta:user-defined>
    <dc:language>nl</dc:language>
    <meta:user-defined meta:name="OVERHEIDop.locatietype/OVERHEIDop.gebiedsmarkering">Punt</meta:user-defined>
    <meta:user-defined meta:name="DC.title">Besluit op aanvraag reguliere omgevingsvergunning: verbouwen lunchroom tot woning, Elckerlyclaan 89 5625EP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13</meta:user-defined>
    <meta:user-defined meta:name="OVERHEIDop.GmbID/DC.identifier">gmb-2023-95813</meta:user-defined>
    <meta:user-defined meta:name="OVERHEIDop.versieInformatie"/>
  </office:meta>
</office:document-meta>
</file>