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de afdeling Dickninge - De Schiphorst , Reggersweg 11, 7943 K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de afdeling Dickninge - De Schiphorst  aan de Reggersweg 11, 7943 K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3-2023. We nemen over de aanvraag waarschijnlijk voor 28-04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581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1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1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33023</meta:user-defined>
    <dc:language>nl</dc:language>
    <meta:user-defined meta:name="OVERHEIDop.locatietype/OVERHEIDop.gebiedsmarkering">Punt</meta:user-defined>
    <meta:user-defined meta:name="DC.title">Aanvraag omgevingsvergunning regulier, het verbouwen van de afdeling Dickninge - De Schiphorst , Reggersweg 11, 7943 KC Mepp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10</meta:user-defined>
    <meta:user-defined meta:name="OVERHEIDop.GmbID/DC.identifier">gmb-2023-95810</meta:user-defined>
    <meta:user-defined meta:name="OVERHEIDop.versieInformatie"/>
  </office:meta>
</office:document-meta>
</file>